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22DB10000CE05D5C171C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5pt" style:font-name-asian="TimesNewRomanPSMT" style:font-size-asian="15pt" style:font-name-complex="TimesNewRomanPSMT" style:font-size-complex="15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5pt" style:font-name-asian="TimesNewRomanPSMT" style:font-size-asian="15pt" style:font-name-complex="TimesNewRomanPSMT" style:font-size-complex="15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9" style:family="paragraph" style:parent-style-name="Standard" style:list-style-name="">
      <style:paragraph-properties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fo:font-size="12pt"/>
    </style:style>
    <style:style style:name="T3" style:family="text">
      <style:text-properties style:font-size-asian="12pt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2" text:anchor-type="paragraph" svg:width="16.999cm" svg:height="6.278cm" draw:z-index="0"><draw:image xlink:href="Pictures/2000000700022DB10000CE05D5C171C8.svm" xlink:type="simple" xlink:show="embed" xlink:actuate="onLoad"/></draw:frame>Mit meiner Unterschrift bestätige ich für mich und als Erziehungsberechtigter für</text:p>
      <text:p text:style-name="P11">mein Kind, daß auf die beim Schmieden auftretenden Gefahren :</text:p>
      <text:p text:style-name="P11"/>
      <text:p text:style-name="P12">Verbrennungen</text:p>
      <text:p text:style-name="P12">Augenverletzungen durch abspringenden glühenden Zunder</text:p>
      <text:p text:style-name="P12">Prellungen, Kopfverletzungen und Knochenbrüche durch zurückfedernde Hämmer</text:p>
      <text:p text:style-name="P12">Quetschungen an den Füßen durch herabfallendes Material oder Werkzeug</text:p>
      <text:p text:style-name="P12"/>
      <text:p text:style-name="P11">und die allgemeinen Risiken einer körperlich anstrengenden Tätigkeit, die ungewohnt</text:p>
      <text:p text:style-name="P11">ist, hingewiesen wurde.</text:p>
      <text:p text:style-name="P11">Es wird bestätigt, daß keine Schwangerschaft vorliegt und Herz - Kreislaufschwächen</text:p>
      <text:p text:style-name="P11">ausgeschloßen werden können.</text:p>
      <text:p text:style-name="P11">Außerdem wurde darüber aufgeklärt, daß Rücksichtnahme auf</text:p>
      <text:p text:style-name="P11">andere Personen in der Werkstatt / am Feuer und das Beachten und</text:p>
      <text:p text:style-name="P11">Berücksichtigen ihrer Handlungen unabdingbar ist, um Verletzungen während des</text:p>
      <text:p text:style-name="P11">Schmiedens und der damit verbundenen Tätigkeiten zu vermeiden.</text:p>
      <text:p text:style-name="P11">Persönliche Schutzausrüstung bestehend aus festem Schuhwerk, Handschuhen, Lederschürze</text:p>
      <text:p text:style-name="P11">und Schutzbrille werden von mir bzw. meinem Kind getragen.</text:p>
      <text:p text:style-name="P11">Ich wurde ausdrücklich darüber aufgeklärt,daß ein Arbeiten ohne diese Schutzausrüstung</text:p>
      <text:p text:style-name="P11">sehr gefährlich ist.</text:p>
      <text:p text:style-name="P11"/>
      <text:p text:style-name="P11"/>
      <text:p text:style-name="P7">------------------------</text:p>
      <text:p text:style-name="P8">Unterschrift / Ort / Datum</text:p>
      <text:p text:style-name="P8"/>
      <text:p text:style-name="P8"/>
      <text:p text:style-name="P8"/>
      <text:p text:style-name="P8"/>
      <text:p text:style-name="P11">Abschließend erkläre ich mit meiner Unterschrift, daß ich Herrn Haase und seine</text:p>
      <text:p text:style-name="P11">Mitarbeiter ausdrücklich und ohne jede Einschränkung von der Haftung für alle Schäden</text:p>
      <text:p text:style-name="P11">und Verletzungen bei mir und meinem Kind freistelle, die ursächlich durch mein Handeln</text:p>
      <text:p text:style-name="P11">oder das Handeln anderer Personen entstehen.</text:p>
      <text:p text:style-name="P11"/>
      <text:p text:style-name="P11"/>
      <text:p text:style-name="P11"/>
      <text:p text:style-name="P7">------------------------</text:p>
      <text:p text:style-name="P9">Unterschrift / Ort / Dat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Haase</meta:initial-creator>
    <meta:creation-date>2010-03-18T17:00:21.12</meta:creation-date>
    <dc:date>2010-03-18T17:20:12.63</dc:date>
    <dc:creator>Michael Haase</dc:creator>
    <meta:editing-duration>PT00H12M33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1" meta:paragraph-count="26" meta:word-count="191" meta:character-count="1473"/>
  </office:meta>
</office:document-meta>
</file>